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超研澤粗鋼筆行楷" svg:font-family="超研澤粗鋼筆行楷" style:font-family-generic="swiss" style:font-pitch="variable"/>
  </office:font-face-decls>
  <office:automatic-styles>
    <style:style style:name="表格2" style:family="table">
      <style:table-properties style:width="28.026cm" fo:margin-left="0cm" table:align="left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3.07cm"/>
    </style:style>
    <style:style style:name="表格2.C" style:family="table-column">
      <style:table-column-properties style:column-width="12.765cm"/>
    </style:style>
    <style:style style:name="表格2.1" style:family="table-row">
      <style:table-row-properties style:min-row-height="0.483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476cm" style:use-optimal-row-height="false"/>
    </style:style>
    <style:style style:name="表格2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0.831cm" style:use-optimal-row-height="false"/>
    </style:style>
    <style:style style:name="表格2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3.411cm" style:use-optimal-row-height="false"/>
    </style:style>
    <style:style style:name="表格2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C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2.819cm" style:use-optimal-row-height="false"/>
    </style:style>
    <style:style style:name="表格2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C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4.052cm" style:use-optimal-row-height="false"/>
    </style:style>
    <style:style style:name="表格2.B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C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1.002cm" style:use-optimal-row-height="false"/>
    </style:style>
    <style:style style:name="表格2.B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C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頁尾">
      <style:paragraph-properties fo:text-align="center" style:justify-single-word="false"/>
      <style:text-properties style:font-name="Times New Roman" style:font-name-asian="標楷體"/>
    </style:style>
    <style:style style:name="P2" style:family="paragraph" style:parent-style-name="頁尾">
      <style:paragraph-properties fo:text-align="end" style:justify-single-word="false"/>
      <style:text-properties style:font-name="Times New Roman" style:font-name-asian="標楷體"/>
    </style:style>
    <style:style style:name="P3" style:family="paragraph" style:parent-style-name="頁尾">
      <style:paragraph-properties fo:text-align="center" style:justify-single-word="false"/>
    </style:style>
    <style:style style:name="P4" style:family="paragraph" style:parent-style-name="內文">
      <style:paragraph-properties fo:margin-top="0.127cm" fo:margin-bottom="0cm" loext:contextual-spacing="false" style:line-height-at-least="0cm" fo:text-align="center" style:justify-single-word="false"/>
    </style:style>
    <style:style style:name="P5" style:family="paragraph" style:parent-style-name="Default">
      <style:paragraph-properties fo:line-height="0.353cm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Default">
      <style:paragraph-properties fo:line-height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Default">
      <style:paragraph-properties fo:line-heigh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Default">
      <style:paragraph-properties fo:line-height="0.494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Default">
      <style:paragraph-properties fo:line-height="0.353cm" fo:text-align="justify" style:justify-single-word="false"/>
      <style:text-properties style:font-name="Times New Roman" fo:font-size="18pt" style:font-size-asian="18pt" style:font-name-complex="Times New Roman" style:font-size-complex="18pt"/>
    </style:style>
    <style:style style:name="P10" style:family="paragraph" style:parent-style-name="Default">
      <style:paragraph-properties fo:line-height="0.494cm" fo:text-align="center" style:justify-single-word="false"/>
    </style:style>
    <style:style style:name="P11" style:family="paragraph" style:parent-style-name="Default">
      <style:paragraph-properties fo:line-height="0.494cm" fo:text-align="justify" style:justify-single-word="false"/>
    </style:style>
    <style:style style:name="P12" style:family="paragraph" style:parent-style-name="Default">
      <style:paragraph-properties fo:line-height="0.459cm" fo:text-align="justify" style:justify-single-word="false"/>
    </style:style>
    <style:style style:name="P13" style:family="paragraph" style:parent-style-name="Default">
      <style:paragraph-properties fo:line-height="0.353cm"/>
    </style:style>
    <style:style style:name="P14" style:family="paragraph" style:parent-style-name="Default">
      <style:paragraph-properties fo:line-height="0.353cm" fo:text-align="justify" style:justify-single-word="false"/>
    </style:style>
    <style:style style:name="P15" style:family="paragraph" style:parent-style-name="Default">
      <style:paragraph-properties fo:line-height="0.423cm" fo:text-align="justify" style:justify-single-word="false"/>
    </style:style>
    <style:style style:name="P16" style:family="paragraph" style:parent-style-name="Default">
      <style:paragraph-properties fo:line-height="0.706cm"/>
    </style:style>
    <style:style style:name="P17" style:family="paragraph" style:parent-style-name="Default">
      <style:paragraph-properties fo:line-height="0.706cm" fo:text-align="justify" style:justify-single-word="false"/>
    </style:style>
    <style:style style:name="P18" style:family="paragraph" style:parent-style-name="Default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19" style:family="paragraph" style:parent-style-name="Default">
      <style:paragraph-properties fo:line-height="0.353cm" fo:text-align="justify" style:justify-single-word="false"/>
      <style:text-properties fo:font-size="10pt" style:font-size-asian="10pt" style:font-size-complex="10pt"/>
    </style:style>
    <style:style style:name="P20" style:family="paragraph" style:parent-style-name="Default">
      <style:paragraph-properties fo:margin-left="0cm" fo:margin-right="0cm" fo:line-height="0.353cm" fo:text-align="justify" style:justify-single-word="false" fo:text-indent="2.646cm" style:auto-text-indent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Default">
      <style:paragraph-properties fo:margin-left="0cm" fo:margin-right="0cm" fo:line-height="0.353cm" fo:text-align="justify" style:justify-single-word="false" fo:text-indent="0.176cm" style:auto-text-indent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Default">
      <style:paragraph-properties fo:margin-left="0cm" fo:margin-right="0cm" fo:line-height="0.353cm" fo:text-align="justify" style:justify-single-word="false" fo:text-indent="1.058cm" style:auto-text-indent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Text_20_body" style:master-page-name="MP0">
      <loext:graphic-properties draw:fill="none"/>
      <style:paragraph-properties fo:margin-left="-0.499cm" fo:margin-right="0cm" fo:margin-top="0.127cm" fo:margin-bottom="0cm" loext:contextual-spacing="false" style:line-height-at-least="0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hyphenate="false"/>
    </style:style>
    <style:style style:name="P24" style:family="paragraph" style:parent-style-name="內文">
      <loext:graphic-properties draw:fill="none"/>
      <style:paragraph-properties fo:margin-left="-0.499cm" fo:margin-right="0cm" fo:margin-top="0.127cm" fo:margin-bottom="0cm" loext:contextual-spacing="false" style:line-height-at-least="0cm" fo:text-align="center" style:justify-single-word="false" fo:orphans="0" fo:widows="0" fo:hyphenation-ladder-count="no-limit" fo:text-indent="0cm" style:auto-text-indent="false" fo:background-color="transparent"/>
      <style:text-properties officeooo:paragraph-rsid="000ff986" fo:hyphenate="false"/>
    </style:style>
    <style:style style:name="P25" style:family="paragraph" style:parent-style-name="Default" style:list-style-name="L3">
      <style:paragraph-properties fo:line-height="0.353cm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Default">
      <style:paragraph-properties fo:line-height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Default" style:list-style-name="L1">
      <style:paragraph-properties fo:margin-left="0.328cm" fo:margin-right="0cm" fo:line-height="0.353cm" fo:text-indent="-0.328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Default" style:list-style-name="L4">
      <style:paragraph-properties fo:margin-left="0.328cm" fo:margin-right="0cm" fo:line-height="0.353cm" fo:text-align="justify" style:justify-single-word="false" fo:text-indent="-0.328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Default" style:list-style-name="L2">
      <style:paragraph-properties fo:margin-left="0.295cm" fo:margin-right="0cm" fo:line-height="0.353cm" fo:text-indent="-0.295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Default" style:list-style-name="L5">
      <style:paragraph-properties fo:margin-left="0.319cm" fo:margin-right="0cm" fo:line-height="0.353cm" fo:text-indent="-0.319cm" style:auto-text-indent="false">
        <style:tab-stops/>
      </style:paragraph-properties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31" style:family="paragraph" style:parent-style-name="Default" style:list-style-name="L5">
      <style:paragraph-properties fo:margin-left="0.319cm" fo:margin-right="0cm" fo:line-height="0.353cm" fo:text-indent="-0.319cm" style:auto-text-indent="false">
        <style:tab-stops/>
      </style:paragraph-properties>
      <style:text-properties fo:color="#000000" style:font-name="Times New Roman" fo:font-size="10pt" officeooo:paragraph-rsid="000ff986" style:font-name-asian="標楷體" style:font-size-asian="10pt" style:font-name-complex="Times New Roman" style:font-size-complex="10pt"/>
    </style:style>
    <style:style style:name="P32" style:family="paragraph" style:parent-style-name="Default" style:list-style-name="L5">
      <style:paragraph-properties fo:margin-left="0cm" fo:margin-right="0cm" fo:line-height="0.353cm" fo:text-indent="0cm" style:auto-text-indent="false">
        <style:tab-stops/>
      </style:paragraph-properties>
    </style:style>
    <style:style style:name="P33" style:family="paragraph" style:parent-style-name="Default" style:list-style-name="L5">
      <style:paragraph-properties fo:margin-left="0cm" fo:margin-right="0cm" fo:line-height="0.353cm" fo:text-indent="0cm" style:auto-text-indent="false">
        <style:tab-stops/>
      </style:paragraph-properties>
      <style:text-properties officeooo:paragraph-rsid="000ff986"/>
    </style:style>
    <style:style style:name="P34" style:family="paragraph" style:parent-style-name="Default">
      <style:paragraph-properties fo:margin-top="0.275cm" fo:margin-bottom="0cm" loext:contextual-spacing="false" fo:line-height="0.353cm" fo:text-align="justify" style:justify-single-word="false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language="zh" fo:country="TW" style:font-name-asian="標楷體"/>
    </style:style>
    <style:style style:name="T3" style:family="text">
      <style:text-properties style:font-name="Times New Roman" fo:font-size="18pt" style:font-size-asian="18pt" style:font-name-complex="Times New Roman" style:font-size-complex="18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officeooo:rsid="000ff986" style:font-name-asian="標楷體" style:font-size-asian="10pt" style:font-name-complex="Times New Roman" style:font-size-complex="10pt"/>
    </style:style>
    <style:style style:name="T17" style:family="text">
      <style:text-properties fo:color="#0000ff" fo:font-size="14pt" fo:font-weight="bold" style:font-size-asian="14pt" style:font-weight-asian="bold" style:font-size-complex="14pt"/>
    </style:style>
    <style:style style:name="T18" style:family="text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9" style:family="text">
      <style:text-properties fo:color="#0000f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超研澤粗鋼筆行楷" fo:font-size="22pt" fo:font-weight="bold" style:font-name-asian="超研澤粗鋼筆行楷" style:font-size-asian="22pt" style:font-weight-asian="bold" style:font-size-complex="2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2">明新學校財團法人明新科技大學 計畫類 </text:span></text:span><text:span text:style-name="預設段落字型"><text:span text:style-name="T14">獎助或勞僱</text:span></text:span><text:span text:style-name="預設段落字型"><text:span text:style-name="T12"> 型態同意書</text:span></text:span></text:p>
      <text:p><text:span text:style-name="預設段落字型"><text:span text:style-name="T13">※<text:tab/>為了保障您的權益，請先確實詳細閱讀下面內容，並於以下型態[擇一]勾選及簽名 ※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基本資料</text:p>
          </table:table-cell>
          <table:table-cell table:style-name="表格2.A1" table:number-columns-spanned="2" office:value-type="string">
            <text:p text:style-name="P7">計畫名稱：　　　　　　　　　　　　　　　　　　　　　　（計畫編號：　　　　　　　　　　　）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">型 <text:s/>態</text:p>
          </table:table-cell>
          <table:table-cell table:style-name="表格2.B2" office:value-type="string">
            <text:p text:style-name="P10"><text:span text:style-name="預設段落字型"><text:span text:style-name="T17">研究獎助生</text:span></text:span></text:p>
          </table:table-cell>
          <table:table-cell table:style-name="表格2.C2" office:value-type="string">
            <text:p text:style-name="P8">勞僱型兼任研究助理</text:p>
          </table:table-cell>
        </table:table-row>
        <table:table-row table:style-name="表格2.3">
          <table:table-cell table:style-name="表格2.A1" office:value-type="string">
            <text:p text:style-name="P6">處理原則</text:p>
          </table:table-cell>
          <table:table-cell table:style-name="表格2.B3" office:value-type="string">
            <text:list xml:id="list2058137212693357251" text:style-name="L1">
              <text:list-item>
                <text:p text:style-name="P27">教育部「專科以上學校獎助生權益保障指導原則」。</text:p>
              </text:list-item>
              <text:list-item>
                <text:p text:style-name="P27">本校「研究獎助生權益保障實施作業要點」。</text:p>
              </text:list-item>
            </text:list>
          </table:table-cell>
          <table:table-cell table:style-name="表格2.C3" office:value-type="string">
            <text:list xml:id="list5443054234225312910" text:style-name="L2">
              <text:list-item>
                <text:p text:style-name="P29">勞動部發布「專科以上學校兼任助理勞動權益保障指導原則」</text:p>
              </text:list-item>
            </text:list>
            <text:p text:style-name="P5">2.本校「兼任研究助理勞動權益保障實施作業要點」。</text:p>
          </table:table-cell>
        </table:table-row>
        <table:table-row table:style-name="表格2.4">
          <table:table-cell table:style-name="表格2.A1" office:value-type="string">
            <text:p text:style-name="P6">定 <text:s/>義</text:p>
          </table:table-cell>
          <table:table-cell table:style-name="表格2.B4" office:value-type="string">
            <text:p text:style-name="P5">係指獲研究獎助之學生為發表論文或符合畢業條件，參與與自身研究相關之研究計畫或修習研究課程，在接受教師之指導下，協助相關研究執行，學習並實習研究實務，以提升研究能力及發展研究成果為目的。</text:p>
          </table:table-cell>
          <table:table-cell table:style-name="表格2.C4" office:value-type="string">
            <text:p text:style-name="P5">受學校僱用之兼任助理，並受學校或計畫主持人指揮監督，從事協助計畫工作，而以提供勞務獲致工資為目的者。</text:p>
          </table:table-cell>
        </table:table-row>
        <table:table-row table:style-name="表格2.3">
          <table:table-cell table:style-name="表格2.A1" office:value-type="string">
            <text:p text:style-name="P6">權利義務</text:p>
          </table:table-cell>
          <table:table-cell table:style-name="表格2.B5" office:value-type="string">
            <text:p text:style-name="P5">依本校「研究獎助生權益保障實施作業要點」及相關規定辦理。</text:p>
          </table:table-cell>
          <table:table-cell table:style-name="表格2.C5" office:value-type="string">
            <text:p text:style-name="P5">依勞動基準法(下稱勞基法)等勞動法令及本校相關規定辦理。</text:p>
          </table:table-cell>
        </table:table-row>
        <table:table-row table:style-name="表格2.6">
          <table:table-cell table:style-name="表格2.A1" office:value-type="string">
            <text:p text:style-name="P6">研究成果</text:p>
            <text:p text:style-name="P6">歸屬</text:p>
          </table:table-cell>
          <table:table-cell table:style-name="表格2.B6" office:value-type="string">
            <text:list xml:id="list907031709075327029" text:style-name="L3">
              <text:list-item>
                <text:p text:style-name="P25">獎助生在校期間所完成之報告或碩、博士學生所撰寫之論文，如計畫主持人或指導教師僅為觀念指導，並未參與內容表達之撰寫，而係由獎助生自己撰寫報告或論文內容，依著作權法規定，獎助生為該報告或論文之著作人，並於論文完成時，即享有著作權(包括著作人格權及著作財產權)。</text:p>
              </text:list-item>
              <text:list-item>
                <text:p text:style-name="P25">前款報告或論文，計畫主持人或指導教師不僅為觀念之指導，且參與內容之表達而與獎助生共同完成報告或論文，且各人之創作，不能分離利用者，為共同著作，獎助生及計畫主持人或指導教師為報告、論文之共同著作人，共同享有著作權，其共同著作權(包括著作財產權及著作人格權)之行使，應經獎助生及計畫主持人或指導教師之共同同意後，始得為之。</text:p>
              </text:list-item>
            </text:list>
            <text:p text:style-name="P5">獎助生於學習活動之相關研究成果之專利權歸屬，依專利法規定，獎助生自身為發明人、新型創作人、設計人之情形，對其所得之研究成果享有專利申請權，得依規定向專利專責機關申請專利。但他人(如指導之教授)如對論文研究成果之產出有實質貢獻，該他人亦有被認定為共同發明人之可能。</text:p>
          </table:table-cell>
          <table:table-cell table:style-name="表格2.C6" office:value-type="string">
            <text:p text:style-name="P7">協助或參與執行研究計畫所產出相關研究成果，依下列規定辦理：</text:p>
            <text:p text:style-name="P7">1.依著作權法規定，本校享有智慧財產權。</text:p>
            <text:p text:style-name="P7">2.依專利法規定，研究成果之專利權歸屬本校。</text:p>
          </table:table-cell>
        </table:table-row>
        <table:table-row table:style-name="表格2.7">
          <table:table-cell table:style-name="表格2.A1" office:value-type="string">
            <text:p text:style-name="P6">獎助生或兼任助理</text:p>
            <text:p text:style-name="P6">同意簽名</text:p>
          </table:table-cell>
          <table:table-cell table:style-name="表格2.B7" office:value-type="string">
            <text:p text:style-name="P34"><text:span text:style-name="預設段落字型"><text:span text:style-name="T3"><text:s/></text:span></text:span><text:span text:style-name="預設段落字型"><text:span text:style-name="T5">□已詳閱上述事項。本人同意擔任</text:span></text:span><text:span text:style-name="預設段落字型"><text:span text:style-name="T19">研究獎助生</text:span></text:span><text:span text:style-name="預設段落字型"><text:span text:style-name="T5">。</text:span></text:span></text:p>
            <text:p text:style-name="P12"><text:span text:style-name="預設段落字型"><text:span text:style-name="T5">　學習區間為</text:span></text:span><text:span text:style-name="預設段落字型"><text:span text:style-name="T6"> <text:s text:c="4"/></text:span></text:span><text:span text:style-name="預設段落字型"><text:span text:style-name="T5">年</text:span></text:span><text:span text:style-name="預設段落字型"><text:span text:style-name="T6">　　　</text:span></text:span><text:span text:style-name="預設段落字型"><text:span text:style-name="T5">月</text:span></text:span><text:span text:style-name="預設段落字型"><text:span text:style-name="T6">　　　</text:span></text:span><text:span text:style-name="預設段落字型"><text:span text:style-name="T5">日　至</text:span></text:span><text:span text:style-name="預設段落字型"><text:span text:style-name="T6">　　　</text:span></text:span><text:span text:style-name="預設段落字型"><text:span text:style-name="T5">年</text:span></text:span><text:span text:style-name="預設段落字型"><text:span text:style-name="T6">　　　</text:span></text:span><text:span text:style-name="預設段落字型"><text:span text:style-name="T5">月</text:span></text:span><text:span text:style-name="預設段落字型"><text:span text:style-name="T6">　　　</text:span></text:span><text:span text:style-name="預設段落字型"><text:span text:style-name="T5">日</text:span></text:span></text:p>
            <text:p text:style-name="P7"/>
            <text:p text:style-name="P14"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7">本校學生</text:span></text:span><text:span text:style-name="預設段落字型"><text:span text:style-name="T5"> <text:s/>□</text:span></text:span><text:span text:style-name="預設段落字型"><text:span text:style-name="T7">外校學生</text:span></text:span><text:span text:style-name="預設段落字型"><text:span text:style-name="T5"> <text:s/>(請勾選)</text:span></text:span></text:p>
            <text:p text:style-name="P7"/>
            <text:p text:style-name="P7"/>
            <text:p text:style-name="P7"/>
            <text:p text:style-name="P20">研究獎助生簽名： <text:s text:c="12"/>年 <text:s text:c="7"/>月 <text:s text:c="6"/>日</text:p>
          </table:table-cell>
          <table:table-cell table:style-name="表格2.C7" office:value-type="string">
            <text:p text:style-name="P7">1.同意恪遵勞動法規並遵守本校具僱傭關係計畫人員之相關規範。</text:p>
            <text:p text:style-name="P21"><text:s/>如：應按實際工作時間親自辦理簽到退及中途離職應辦理離職手續等。</text:p>
            <text:p text:style-name="P7">2.同意勞務所衍生之研究、教學或其他成果，係歸屬本校。</text:p>
            <text:p text:style-name="P7">3.支領之工資，同意依本校及計畫補助單位規定報支。</text:p>
            <text:p text:style-name="P7">4.外籍人士(含外籍學生)應依就業服務法規定申請工作許可證。</text:p>
            <text:p text:style-name="P11"><text:span text:style-name="預設段落字型"><text:span text:style-name="T5">□已詳閱上述事項。本人同意擔任</text:span></text:span><text:span text:style-name="預設段落字型"><text:span text:style-name="T9">勞僱型</text:span></text:span><text:span text:style-name="預設段落字型"><text:span text:style-name="T5">兼任助理。</text:span></text:span></text:p>
            <text:p text:style-name="P14"><text:span text:style-name="預設段落字型"><text:span text:style-name="T5">　工作區間為</text:span></text:span><text:span text:style-name="預設段落字型"><text:span text:style-name="T6"> <text:s text:c="4"/></text:span></text:span><text:span text:style-name="預設段落字型"><text:span text:style-name="T5">年</text:span></text:span><text:span text:style-name="預設段落字型"><text:span text:style-name="T6">　　　</text:span></text:span><text:span text:style-name="預設段落字型"><text:span text:style-name="T5">月</text:span></text:span><text:span text:style-name="預設段落字型"><text:span text:style-name="T6">　　　</text:span></text:span><text:span text:style-name="預設段落字型"><text:span text:style-name="T5">日　至</text:span></text:span><text:span text:style-name="預設段落字型"><text:span text:style-name="T6">　　　</text:span></text:span><text:span text:style-name="預設段落字型"><text:span text:style-name="T5">年</text:span></text:span><text:span text:style-name="預設段落字型"><text:span text:style-name="T6">　　　</text:span></text:span><text:span text:style-name="預設段落字型"><text:span text:style-name="T5">月</text:span></text:span><text:span text:style-name="預設段落字型"><text:span text:style-name="T6">　　　</text:span></text:span><text:span text:style-name="預設段落字型"><text:span text:style-name="T5">日</text:span></text:span></text:p>
            <text:p text:style-name="P15"><text:span text:style-name="預設段落字型"><text:span text:style-name="T8">□</text:span></text:span><text:span text:style-name="預設段落字型"><text:span text:style-name="T7">學生</text:span></text:span><text:span text:style-name="預設段落字型"><text:span text:style-name="T5"> (</text:span></text:span><text:span text:style-name="預設段落字型"><text:span text:style-name="T3">□</text:span></text:span><text:span text:style-name="預設段落字型"><text:span text:style-name="T5">本校學生□校外學生) <text:s/></text:span></text:span><text:span text:style-name="預設段落字型"><text:span text:style-name="T4">□</text:span></text:span><text:span text:style-name="預設段落字型"><text:span text:style-name="T7">非學生</text:span></text:span><text:span text:style-name="預設段落字型"><text:span text:style-name="T5"> <text:s text:c="3"/>(請勾選)</text:span></text:span></text:p>
            <text:p text:style-name="P7"/>
            <text:p text:style-name="P22">兼任助理簽名： <text:s text:c="8"/>　　 <text:s/>　 <text:s text:c="6"/>年 <text:s text:c="8"/>月 <text:s text:c="8"/>日</text:p>
          </table:table-cell>
        </table:table-row>
        <table:table-row table:style-name="表格2.8">
          <table:table-cell table:style-name="表格2.A1" office:value-type="string">
            <text:p text:style-name="P6">計畫</text:p>
            <text:p text:style-name="P6">主持人</text:p>
            <text:p text:style-name="P6">同意簽名</text:p>
          </table:table-cell>
          <table:table-cell table:style-name="表格2.B8" office:value-type="string">
            <text:list xml:id="list4852029770394540081" text:style-name="L4">
              <text:list-item>
                <text:p text:style-name="P28">研究獎助生為擔任以學習為主要目的及範疇者。</text:p>
              </text:list-item>
              <text:list-item>
                <text:p text:style-name="P28">應有明確對應之論文研究指導、研究或相關研究學習活動之實施計畫。</text:p>
              </text:list-item>
              <text:list-item>
                <text:p text:style-name="P28">教師應有指導學生學習專業知識之行為。</text:p>
              </text:list-item>
              <text:list-item>
                <text:p text:style-name="P28">不得要求學生從事學習活動以外之勞務提供或工作事實。</text:p>
              </text:list-item>
              <text:list-item>
                <text:p text:style-name="P28">學生參與學習活動其權益保障或相關保險依相關規定辦理，保障其權益。</text:p>
              </text:list-item>
            </text:list>
            <text:p text:style-name="P9"/>
            <text:p text:style-name="P9"/>
            <text:p text:style-name="P12"><text:span text:style-name="預設段落字型"><text:span text:style-name="T10">□</text:span></text:span><text:span text:style-name="預設段落字型"><text:span text:style-name="T5">本人已詳閱上述事項與本校相關規定。</text:span></text:span><text:span text:style-name="預設段落字型"><text:span text:style-name="T20">計畫主持人簽名： </text:span></text:span><text:span text:style-name="預設段落字型"><text:span text:style-name="T21"><text:s/></text:span></text:span></text:p>
            <text:p text:style-name="P17"><text:span text:style-name="預設段落字型"><text:span text:style-name="T20"><text:s text:c="9"/>年 <text:s text:c="9"/>月 <text:s text:c="9"/>日</text:span></text:span></text:p>
          </table:table-cell>
          <table:table-cell table:style-name="表格2.C8" office:value-type="string">
            <text:list xml:id="list7849539737951728742" text:style-name="L5">
              <text:list-item>
                <text:p text:style-name="P30">勞僱型兼任助理適用勞基法，應遵守相關勞動法令及本校相關規定。</text:p>
              </text:list-item>
              <text:list-item>
                <text:p text:style-name="P30">應於兼任助理到職前辦理勞（健）保事宜，並不得追溯聘期。</text:p>
              </text:list-item>
              <text:list-item>
                <text:p text:style-name="P31">工資、工時及延長工作時間應符勞動法令規定，另工資、工時等勞動條件不得任意變更；勞僱型兼任助理依本校及勞基法規定應有出勤紀錄可稽。</text:p>
                <text:p text:style-name="P33"><text:span text:style-name="預設段落字型"><text:span text:style-name="T16">4.</text:span></text:span><text:span text:style-name="預設段落字型"><text:span text:style-name="T15">勞僱型兼任助理聘期不得任意提前終止。如為勞動基準法規定情事資遣者，應依規定期間預告、計算資遣費並於離職日期14日前紙本送達研究發展處。</text:span></text:span></text:p>
                <text:p text:style-name="P32"><text:span text:style-name="預設段落字型"><text:span text:style-name="T16">5.</text:span></text:span><text:span text:style-name="預設段落字型"><text:span text:style-name="T15">進用或管理兼任助理所衍生之相關費用應以單位預算、計畫經費或計畫主持人自費自付支應。</text:span></text:span></text:p>
              </text:list-item>
            </text:list>
            <text:p text:style-name="P13"><text:span text:style-name="預設段落字型"><text:span text:style-name="T15">□本人已詳閱上述事項與本校相關規定。計畫主持人簽名：</text:span></text:span></text:p>
            <text:p text:style-name="P16"><text:span text:style-name="預設段落字型"><text:span text:style-name="T15"><text:s/>　 <text:s text:c="7"/>年 <text:s text:c="10"/>月 <text:s text:c="8"/>日</text:span></text:span></text:p>
          </table:table-cell>
        </table:table-row>
        <table:table-row table:style-name="表格2.9">
          <table:table-cell table:style-name="表格2.A1" office:value-type="string">
            <text:p text:style-name="P18">注意事項</text:p>
          </table:table-cell>
          <table:table-cell table:style-name="表格2.B9" office:value-type="string">
            <text:p text:style-name="P14"><text:span text:style-name="預設段落字型"><text:span text:style-name="T20">本同意書一式三份，由研究發展處、計畫主持人及</text:span></text:span><text:span text:style-name="預設段落字型"><text:span text:style-name="T5">研究獎助生</text:span></text:span><text:span text:style-name="預設段落字型"><text:span text:style-name="T20">各自留存一份。</text:span></text:span></text:p>
            <text:p text:style-name="P14"><text:span text:style-name="預設段落字型"><text:span text:style-name="T5">研究獎助生</text:span></text:span><text:span text:style-name="預設段落字型"><text:span text:style-name="T20">請將本同意書併同計畫類「研究獎助申請表」(表單編號：RA-A3-002)於開始研究學習前14天由計畫主持人完成申請事宜。研究學習期間，須定時填寫計畫類「研究獎助學習活動建議書」(表單編號：RA-A3-003)。</text:span></text:span></text:p>
          </table:table-cell>
          <table:table-cell table:style-name="表格2.C9" office:value-type="string">
            <text:p text:style-name="P19">本同意書一式三份，由研究發展處、計畫主持人及兼任助理各自留存一份。</text:p>
            <text:p text:style-name="P14"><text:span text:style-name="預設段落字型"><text:span text:style-name="T20">勞動型兼任助理 請將同意書併同「約用助理人員聘任名冊」於到職前14天由計畫主持人完成聘任與勞動契約(表單編號：RA-A2-002)簽署事宜。聘任期間，須填寫「兼任助理簽到退紀錄表」。</text:span></text:span></text:p>
          </table:table-cell>
        </table:table-row>
      </table:table>
      <text:p><text:span text:style-name="預設段落字型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超研澤粗鋼筆行楷" svg:font-family="超研澤粗鋼筆行楷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27.496cm" fo:margin-left="0cm" table:align="left"/>
    </style:style>
    <style:style style:name="表格1.A" style:family="table-column">
      <style:table-column-properties style:column-width="8.38cm"/>
    </style:style>
    <style:style style:name="表格1.B" style:family="table-column">
      <style:table-column-properties style:column-width="8.389cm"/>
    </style:style>
    <style:style style:name="表格1.C" style:family="table-column">
      <style:table-column-properties style:column-width="10.726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  <style:text-properties style:font-name="Times New Roman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Times New Roman" style:font-name-asian="標楷體"/>
    </style:style>
    <style:style style:name="MT1" style:family="text">
      <style:text-properties style:font-name="Times New Roman" style:font-name-asian="標楷體"/>
    </style:style>
    <style:style style:name="MT2" style:family="text">
      <style:text-properties style:font-name="Times New Roman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cm" fo:margin-bottom="0cm" fo:margin-left="1.164cm" fo:margin-right="2.522cm" style:writing-mode="lr-tb" style:layout-grid-color="#000000" style:layout-grid-lines="2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1"/>
              <text:p text:style-name="MP1"/>
              <text:p text:style-name="MP2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1">頁，共 </text:span></text:span><text:span text:style-name="預設段落字型"><text:span text:style-name="MT1"><text:page-count>1</text:page-count></text:span></text:span><text:span text:style-name="預設段落字型"><text:span text:style-name="MT1"> 頁</text:span></text:span></text:p>
            </table:table-cell>
            <table:table-cell table:style-name="表格1.A1" office:value-type="string">
              <text:p text:style-name="MP3"/>
              <text:p text:style-name="MP3"/>
              <text:p text:style-name="MP3">表單編號：RA-A1-00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subject/>
    <meta:initial-creator>user</meta:initial-creator>
    <meta:creation-date>2020-06-16T02:43:00Z</meta:creation-date>
    <dc:date>2020-06-16T10:57:51.521000000</dc:date>
    <meta:print-date>2016-01-18T08:31:00Z</meta:print-date>
    <meta:editing-cycles>5</meta:editing-cycles>
    <meta:editing-duration>PT14M49S</meta:editing-duration>
    <meta:document-statistic meta:table-count="2" meta:image-count="0" meta:object-count="0" meta:page-count="1" meta:paragraph-count="65" meta:word-count="1863" meta:character-count="2155" meta:non-whitespace-character-count="1924"/>
    <meta:template xlink:type="simple" xlink:actuate="onRequest" xlink:title="" xlink:href="file:///C:/Users/User/Desktop/RA-A1-001%20(1).odt/Normal.dotm"/>
  </office:meta>
</office:document-meta>
</file>